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b050"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VJS-i JAHTKONDADE VIKTORIINISARJA JUHEND</text:span></text:p>
      <text:p text:style-name="Standard"><text:span text:style-name="T5">Eesmärk:</text:span><text:span text:style-name="T4"> </text:span><text:span text:style-name="T2">Populariseerida jahindust ja läbi ühistegevuse aktiviseerida jahtkondi omavahel rohkem suhtlema. <text:s/>IVJS-i viktoriinisari toimub 2019/20 jahiaastal kolmes etapis. </text:span></text:p>
      <text:p text:style-name="Standard"><text:span text:style-name="T2">I etapp toimub 15.11.2019 kell 18:00 Toila Rahvamajas</text:span></text:p>
      <text:p text:style-name="Standard"><text:span text:style-name="T2">II etapp toimub veebruaris 2020</text:span></text:p>
      <text:p text:style-name="Standard"><text:span text:style-name="T2">III etapp toimub 2019/20 jahiaasta traditsioonilisel lõpupeol (märts-aprill 2020)</text:span></text:p>
      <text:p text:style-name="Standard"><text:span text:style-name="T3">Kirjeldus:</text:span><text:span text:style-name="T2"> Esitatakse 20 küsimust teemadel: jahindus antiikajast tänapäevani, jahinduslik seadusandlus, loodus, jaht ja ulukid rahvakultuuris. </text:span></text:p>
      <text:p text:style-name="Standard"><text:span text:style-name="T2">Küsimused jagatakse ühe kaupa võistkondadele. Igale küsimusele on aega vastamiseks 2 minutit. Aega hakatakse arvestama peale iga küsimuse esitamist. </text:span></text:p>
      <text:p text:style-name="Standard"><text:span text:style-name="T2">Küsimused esitatakse suuliselt ja/või ekraanil. </text:span></text:p>
      <text:p text:style-name="Standard"><text:span text:style-name="T2">Küsimustele vastatakse kirjalikult. Vastuste lehele tuleb alati lisada võistkonna nimi. Igal võistkonnal peab olema kirjutusvahend. </text:span></text:p>
      <text:p text:style-name="Standard"><text:span text:style-name="T2">Iga küsimuse järel antakse teada õiged vastused koos lühikese kommentaariga. Peale igat 5-te küsimust esitletakse jooksev paremusjärjestus. Keelatud on igasuguste abivahendite (arvuti, mobiiltelefon vms) ja välise abi kasutamine. </text:span></text:p>
      <text:p text:style-name="Standard"><text:span text:style-name="T3">Võistkond:</text:span><text:span text:style-name="T2"> Võistkonna suurus on 3 liiget, kes peavad olema IVJS-i liikmed. See nõue ei laiene alla 18-aastastele isikutele. Igast jahtkonnast võib osaleda piiramatu arv võistkondi. </text:span></text:p>
      <text:p text:style-name="Standard"><text:span text:style-name="T3">Hindamine:</text:span><text:span text:style-name="T2"> Iga etapi paremusjärjestus selgitatakse kogutud punktide alusel. <text:s/>Viimasel etapil liidetakse kõikide eelnevate etappide tulemused ja selgub viktoriinisarja paremusjärjestus. </text:span></text:p>
      <text:p text:style-name="Standard"><text:span text:style-name="T2">Võrdsete punktide korral esitatakse vajadusel lisaküsimus/lisaküsimused kolme parema võistkonna väljaselgitamiseks. </text:span></text:p>
      <text:p text:style-name="Standard"><text:span text:style-name="T3">Autasustamine:</text:span><text:span text:style-name="T2"> Iga etapi kolme parimat võistkonda autasustatakse diplomite ja medalitega. Viimasel etapil liidetakse eelnevate etappide tulemused ja selgub üldvõitja, keda autasustatakse rändkarikaga. </text:span></text:p>
      <text:p text:style-name="Standard"><text:span text:style-name="T3">Protest:</text:span><text:span text:style-name="T2"> protest küsimus(t)e hindamise kohta tuleb esitada mitte hiljem kui 10 minutit pärast võistluse lõppu ala peakohtunikule. Antud protesti vaatab läbi ja langetab lõpliku otsuse ala peakohtunik. </text:span><text:bookmark text:name="_GoBack"/></text:p>
      <text:p text:style-name="Standard"><text:span text:style-name="T3">Osalemistasu: </text:span><text:span text:style-name="T2">Viktoriini osalemistasu ühe võistkonna kohta on 20 eurot. Osalustasu palume kanda Ida-Virumaa Jahimeeste Seltsi kontole. Selgituseks viktoriin ja jahtkonna nimi. </text:span></text:p>
      <text:p text:style-name="Standard"><text:span text:style-name="T2">Küsimuste korral julgelt pöörduda: </text:span></text:p>
      <text:p text:style-name="Standard"><text:span text:style-name="T2">Peakohtunik: Marko Vinni, tel 522 5905, </text:span><text:a xlink:type="simple" xlink:href="mailto:vinnimarko@gmail.com" text:style-name="Internet_20_link" text:visited-style-name="Visited_20_Internet_20_Link"><text:span text:style-name="T2">vinnimarko@gmail.com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utaja</meta:initial-creator>
    <dc:creator>Kasutaja</dc:creator>
    <meta:editing-cycles>12</meta:editing-cycles>
    <meta:creation-date>2019-09-17T10:07:00</meta:creation-date>
    <dc:date>2019-09-17T10:38:00</dc:date>
    <meta:editing-duration>PT31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261" meta:character-count="2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